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Verdana1"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5"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text-properties officeooo:paragraph-rsid="001295da"/>
    </style:style>
    <style:style style:name="P3" style:family="paragraph" style:parent-style-name="Standard">
      <style:text-properties fo:font-variant="normal" fo:text-transform="none" fo:color="#000000" style:text-line-through-style="none" style:text-line-through-type="none" style:font-name="Verdana1" fo:font-size="11pt" fo:font-style="normal" style:text-underline-style="none" fo:font-weight="bold" officeooo:paragraph-rsid="001e076d" style:text-blinking="false" fo:background-color="transparent" style:font-size-asian="9.60000038146973pt" style:font-size-complex="11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Footer">
      <style:text-properties officeooo:paragraph-rsid="001295da"/>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8"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0"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normal" officeooo:paragraph-rsid="0020000b" style:text-blinking="false" fo:background-color="transparent"/>
    </style:style>
    <style:style style:name="P11"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normal" officeooo:paragraph-rsid="00205864" style:text-blinking="false" fo:background-color="transparent"/>
    </style:style>
    <style:style style:name="P12" style:family="paragraph" style:parent-style-name="Standard">
      <style:paragraph-properties fo:margin-top="0cm" fo:margin-bottom="0.3cm" loext:contextual-spacing="false" fo:line-height="179%" fo:text-align="center"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officeooo:paragraph-rsid="00205864" style:text-blinking="false" fo:background-color="transparent" style:font-weight-asian="bold" style:font-weight-complex="bold"/>
    </style:style>
    <style:style style:name="P13"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officeooo:rsid="002678f4" officeooo:paragraph-rsid="00205864" style:text-blinking="false" fo:background-color="transparent" style:font-weight-asian="bold" style:font-weight-complex="bold"/>
    </style:style>
    <style:style style:name="P14" style:family="paragraph" style:parent-style-name="Standard" style:master-page-name="Standard">
      <style:paragraph-properties style:page-number="auto"/>
      <style:text-properties fo:font-variant="normal" fo:text-transform="none" fo:color="#000000" style:text-line-through-style="none" style:text-line-through-type="none" style:font-name="Verdana1" fo:font-size="11pt" fo:font-style="normal" style:text-underline-style="none" fo:font-weight="bold" officeooo:paragraph-rsid="001e076d" style:text-blinking="false" fo:background-color="transparent" style:font-size-asian="9.60000038146973pt" style:font-size-complex="11pt"/>
    </style:style>
    <style:style style:name="P15" style:family="paragraph" style:parent-style-name="Standard">
      <style:paragraph-properties fo:margin-top="0cm" fo:margin-bottom="0.3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officeooo:rsid="0021e197" officeooo:paragraph-rsid="0021e197" style:text-blinking="false" fo:background-color="transparent" style:font-weight-asian="bold"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20000b"/>
    </style:style>
    <style:style style:name="T4" style:family="text">
      <style:text-properties officeooo:rsid="00205864"/>
    </style:style>
    <style:style style:name="T5" style:family="text">
      <style:text-properties fo:font-weight="bold" style:font-weight-asian="bold" style:font-weight-complex="bold"/>
    </style:style>
    <style:style style:name="T6" style:family="text">
      <style:text-properties fo:font-weight="bold" officeooo:rsid="00205864" style:font-weight-asian="bold" style:font-weight-complex="bold"/>
    </style:style>
    <style:style style:name="T7" style:family="text">
      <style:text-properties fo:font-weight="bold" officeooo:rsid="002622a0" style:font-weight-asian="bold" style:font-weight-complex="bold"/>
    </style:style>
    <style:style style:name="T8" style:family="text">
      <style:text-properties officeooo:rsid="00205864" style:font-weight-asian="normal" style:font-weight-complex="normal"/>
    </style:style>
    <style:style style:name="T9" style:family="text">
      <style:text-properties officeooo:rsid="0023c4f0"/>
    </style:style>
    <style:style style:name="T10" style:family="text">
      <style:text-properties officeooo:rsid="0023d2dd"/>
    </style:style>
    <style:style style:name="T11" style:family="text">
      <style:text-properties officeooo:rsid="002981db"/>
    </style:style>
    <style:style style:name="T12" style:family="text">
      <style:text-properties officeooo:rsid="002cf469"/>
    </style:style>
    <style:style style:name="T13" style:family="text">
      <style:text-properties officeooo:rsid="002f93c6"/>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3"><text:span text:style-name="T3">D</text:span>iputadas y Diputados de Santa <text:span text:style-name="T3">F</text:span>e:</text:p>
      <text:p text:style-name="P3"/>
      <text:p text:style-name="P10">La Comisión de Cultura y Medios de Comunicación Social ha considerado el proyecto de <text:span text:style-name="T9">ley</text:span> <text:span text:style-name="T6">38676 CD-FP-PS </text:span><text:span text:style-name="T8">de la diputada Cattalini, por el cual se declara la emergencia en el sector cultural en todo el territorio de la provincia, por el término de 180 días prorrogables por el P.E. por hasta un período similar</text:span>; y, por las razones expuestas en los fundamentos y las que podrá dar el miembro informante, habiendo realizado modificaciones de forma en el texto, esta Comisión aconseja la aprobación del mismo, que a continuación se <text:span text:style-name="T4">transcribe:</text:span></text:p>
      <text:p text:style-name="P10"/>
      <text:p text:style-name="P12">LA LEGISLATURA DE LA PROVINCIA DE SANTA FE</text:p>
      <text:p text:style-name="P12">SANCIONA CON FUERZA DE</text:p>
      <text:p text:style-name="P12">LEY:</text:p>
      <text:p text:style-name="P12">EMERGENCIA DEL SECTOR CULTURAL</text:p>
      <text:p text:style-name="P12"/>
      <text:p text:style-name="P11"><text:span text:style-name="T5">ARTICULO 1 - Emergencia.</text:span> Declá<text:span text:style-name="T12">ra</text:span>se la emergencia econ<text:span text:style-name="T4">ó</text:span>mica en el Sector Cultural en todo el territorio de la provincia por el <text:span text:style-name="T4">término</text:span> de 180 <text:span text:style-name="T4">días</text:span> prorrogables por el Poder Ejecutivo por hasta un periodo similar.</text:p>
      <text:p text:style-name="P11"><text:span text:style-name="T5">ARTiCULO 2 -</text:span> <text:span text:style-name="T5">Comit</text:span><text:span text:style-name="T6">é</text:span><text:span text:style-name="T5"> de Crisis. </text:span>Cré<text:span text:style-name="T12">a</text:span>se el Co<text:span text:style-name="T4">mi</text:span>t<text:span text:style-name="T4">é</text:span> de Crisis Cultural conformado por los representantes de los distintos sectores culturales con el objetivo de generar programas y l<text:span text:style-name="T4">í</text:span>neas de acci<text:span text:style-name="T4">ó</text:span>n que permitan hacer frente a las consecuencias del aislamiento. Los sectores a convocar son los siguientes: Artes Visuales (<text:span text:style-name="T10">a</text:span>rtistas, galer<text:span text:style-name="T4">í</text:span>as, curadores y montajistas), Gesti<text:span text:style-name="T4">ó</text:span>n Cultural (gestores culturales, promotores socioculturales, periodistas culturales), Cultura Comunitaria (dirigentes, artistas, coordinadores de espacios, radios y canales comunitarios), Teatro (<text:span text:style-name="T10">a</text:span>ctores, actrices, directores, <text:span text:style-name="T4">técnicos</text:span>, empresas de <text:span text:style-name="T4">espectáculos</text:span> teatrales, due<text:span text:style-name="T4">ñ</text:span>os de sala), <text:soft-page-break/>Danza (core<text:span text:style-name="T4">ó</text:span>grafos, bailarines, academias y escuelas de danza), <text:span text:style-name="T4">Música</text:span> (<text:span text:style-name="T10">músicos</text:span>, <text:span text:style-name="T4">técnicos</text:span>, managers, empresas de <text:span text:style-name="T4">espectáculos</text:span> musicales, estudios de grabaciones, salas en vivo), Letras (escritores, peque<text:span text:style-name="T4">ñ</text:span>as editoriales, libreros), artistas callejeros, artesanos y artes <text:span text:style-name="T11">gráficas</text:span>, Artes Audiovisuales (directores y <text:span text:style-name="T4">técnicos</text:span> de cine y video, guionistas, desarrolladores de videojuegos), y a todos aquellos otros sectores culturales que necesiten asistencia y que la autoridad de aplicaci<text:span text:style-name="T4">ó</text:span>n reconozca como tal.</text:p>
      <text:p text:style-name="P11"/>
      <text:p text:style-name="P11"><text:span text:style-name="T5">ARTiCULO 3 - Fondo de emergencia.</text:span> Créase el fondo de emergencia cultural para brindar una l<text:span text:style-name="T4">í</text:span>nea de <text:span text:style-name="T4">créditos</text:span> blandos a las peque<text:span text:style-name="T4">ñ</text:span>as <text:span text:style-name="T10">y</text:span> medianas empresas culturales as<text:span text:style-name="T4">í</text:span> como de <text:span text:style-name="T4">espectáculos</text:span> teatrales y musicales, que posean personal a cargo y se encuentren en <text:span text:style-name="T4">situación</text:span> de crisis. La autoridad de aplicaci<text:span text:style-name="T4">ó</text:span>n <text:span text:style-name="T10">determinará</text:span> los criterios y requisitos para acceder a dicho beneficio.</text:p>
      <text:p text:style-name="P11"/>
      <text:p text:style-name="P11"><text:span text:style-name="T5">ARTICULO 4 - Autoridad de aplicaci</text:span><text:span text:style-name="T6">ó</text:span><text:span text:style-name="T5">n.</text:span> Establ<text:span text:style-name="T4">éce</text:span>se como <text:s/>autoridad de aplicaci<text:span text:style-name="T4">ó</text:span>n de la presente ley al Ministerio de Cultura, quien dentro del plazo de veinte (20) <text:span text:style-name="T4">días</text:span> corridos, desde la reglamentaci<text:span text:style-name="T4">ó</text:span>n de la presente ley, deber<text:span text:style-name="T4">á</text:span> instrumentar estas medidas y abrir las l<text:span text:style-name="T4">ín</text:span>eas de acci<text:span text:style-name="T4">ó</text:span>n correspondientes.</text:p>
      <text:p text:style-name="P11"/>
      <text:p text:style-name="P11"><text:span text:style-name="T5">ARTICULO 5 - Presupuesto.</text:span> Facúltase al Poder Ejecutivo a realizar las modificaciones y adecuaciones presupuestarias que resulten conducentes para dotar de operatividad inmediata lo dispuesto en la presente.</text:p>
      <text:p text:style-name="P11"/>
      <text:p text:style-name="P11"/>
      <text:p text:style-name="P11"/>
      <text:p text:style-name="P11"><text:soft-page-break/><text:span text:style-name="T5">ARTICULO 6 - Adhesi</text:span><text:span text:style-name="T6">ó</text:span><text:span text:style-name="T5">n.</text:span> Invítase a los municipios y comunas a adherir a la presente ley.</text:p>
      <text:p text:style-name="P11"><text:span text:style-name="T5">ARTICULO </text:span><text:span text:style-name="T7">7</text:span><text:span text:style-name="T5"> -</text:span> Comun<text:span text:style-name="T4">í</text:span>quese al <text:span text:style-name="T10">P</text:span>oder <text:span text:style-name="T10">E</text:span>jecutivo.</text:p>
      <text:p text:style-name="P15">Sala de la Comisión, 03 de junio de 2020.</text:p>
      <text:p text:style-name="P13">FIRMANTES: OLIVERA – BALAGUÉ – CIANCIO – DI STEFANO – GHIONE.</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Verdana1" svg:font-family="Verdana"/>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4"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3"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TEXTO" style:family="paragraph" style:parent-style-name="Standard_20__28_user_29_" style:default-outline-level="">
      <style:paragraph-properties fo:line-height="150%" fo:text-align="justify" style:justify-single-word="false">
        <style:tab-stops>
          <style:tab-stop style:position="15cm" style:type="right" style:leader-style="solid" style:leader-text="_"/>
        </style:tab-stops>
      </style:paragraph-properties>
      <style:text-properties style:font-name="Verdana4" fo:font-family="Verdana" style:font-family-generic="roman" style:font-pitch="variable" fo:font-size="11pt" style:font-name-asian="Verdana5" style:font-family-asian="Verdana" style:font-family-generic-asian="system" style:font-pitch-asian="variable" style:font-size-asian="11pt" style:font-name-complex="Verdana5" style:font-family-complex="Verdana" style:font-family-generic-complex="system" style:font-pitch-complex="variable" style:font-size-complex="11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text-properties officeooo:paragraph-rsid="001295da"/>
    </style:style>
    <style:style style:name="M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text-properties officeooo:paragraph-rsid="001295da"/>
    </style:style>
    <style:style style:name="MT1" style:family="text">
      <style:text-properties officeooo:rsid="000fccd6"/>
    </style:style>
    <style:style style:name="MT2" style:family="text">
      <style:text-properties officeooo:rsid="00297037"/>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3"/>
        <table:table table:name="Tabla1" table:style-name="Tabla1">
          <table:table-column table:style-name="Tabla1.A"/>
          <table:table-column table:style-name="Tabla1.B"/>
          <table:table-row>
            <table:table-cell office:value-type="string">
              <text:p text:style-name="MP4"><draw:frame draw:style-name="Mfr3" draw:name="Marco1" text:anchor-type="paragraph" svg:x="12.67cm" svg:y="0.011cm" svg:width="2cm" draw:z-index="0"><draw:text-box fo:min-height="0.499cm"><text:p text:style-name="MP5"><text:span text:style-name="MT1">Pág. </text:span><text:page-number text:select-page="current">0</text:page-number></text:p></draw:text-box></draw:frame>20<text:span text:style-name="MT2">20 </text:span>– Año del Bicentenario del Paso a la Inmortalidad del General Manuel Belgrano</text:p>
              <text:p text:style-name="MP6">General López 3055 – (S3000DCO) – Santa Fe – República Argentina</text:p>
            </table:table-cell>
            <table:table-cell office:value-type="string">
              <text:p text:style-name="MP7"/>
              <text:p text:style-name="MP7"/>
            </table:table-cell>
          </table:table-row>
        </table:table>
        <text:p text:style-name="MP8"/>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6-04T11:05:57.134383031</dc:date>
    <meta:print-date>2020-06-02T14:00:08.309194519</meta:print-date>
    <meta:editing-cycles>72</meta:editing-cycles>
    <meta:editing-duration>PT1H50M42S</meta:editing-duration>
    <meta:generator>LibreOffice/6.3.4.2$Linux_X86_64 LibreOffice_project/30$Build-2</meta:generator>
    <meta:document-statistic meta:table-count="1" meta:image-count="2" meta:object-count="0" meta:page-count="3" meta:paragraph-count="20" meta:word-count="514" meta:character-count="3460" meta:non-whitespace-character-count="2954"/>
  </office:meta>
</office:document-meta>
</file>